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2b98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52b98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5f819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6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3"><text:span text:style-name="T4">La Comisión de Salud Pública y Asistencia Social ha considerado el proyecto de comunicación </text:span><text:span text:style-name="T7">45054 CD – FSP - Ciudad Futura </text:span><text:span text:style-name="T9">del señor diputado Del Frade,</text:span><text:span text:style-name="T7"> </text:span><text:span text:style-name="T8">por el cual se solicita disponga informar la situación de los llamados dispositivos COVID a lo largo y ancho del territorio, la continuidad laboral de las/os profesionales que trabajan en ellos y la estrategia en relación con los mismos</text:span><text:span text:style-name="T4">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3"><text:span text:style-name="T4">La Cámara de Diputados de la Provincia vería con agrado que el Poder Ejecutivo, por intermedio del organismo que corresponda, </text:span><text:span text:style-name="T8">informe, </text:span><text:span text:style-name="T5">en relación a </text:span><text:span text:style-name="T8">la situación de los llamados dispositivos COVID en la Provincia, lo siguiente:</text:span></text:p>
      <text:list xml:id="list16926508" text:style-name="WWNum1">
        <text:list-item>
          <text:p text:style-name="P9">la continuidad laboral de las y los profesionales que trabajan en ellos; y,</text:p>
        </text:list-item>
        <text:list-item>
          <text:p text:style-name="P9">la estrategia en relación con los mis­mos.</text:p>
        </text:list-item>
      </text:list>
      <text:p text:style-name="P6"/>
      <text:p text:style-name="P3"><text:span text:style-name="T2">Sala de la Comisión en Zoom, </text:span><text:span text:style-name="T7">27 de octubre de 2021</text:span><text:span text:style-name="T2">.</text:span></text:p>
      <text:p text:style-name="P3"><text:span text:style-name="T2">F</text:span><text:span text:style-name="T7">irmantes</text:span><text:span text:style-name="T2">: </text:span><text:span text:style-name="T3">CIANCIO – CORGNIALI – DONNET – GONZÁLEZ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52b98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2b98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0" text:visited-style-name="ListLabel_20_10"><text:span text:style-name="MT2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10-27T14:38:35.490186387</dc:date>
    <meta:editing-duration>PT2M21S</meta:editing-duration>
    <meta:editing-cycles>2</meta:editing-cycles>
    <meta:document-statistic meta:table-count="0" meta:image-count="1" meta:object-count="0" meta:page-count="1" meta:paragraph-count="10" meta:word-count="188" meta:character-count="1183" meta:non-whitespace-character-count="1001"/>
  </office:meta>
</office:document-meta>
</file>